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2 dammen en tevens uitweg naar de openbare weg en het aanbrengen van een bietenplaats aan de Kraaijenholseweg te Arnemu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verbreden van 2 dammen en tevens uitweg naar de openbare weg en het aanbrengen van een bietenplaats. De aanvraag is geregistreerd onder zaaknummer VTH183. 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omgevingsvergunning ontvangen op 6 februari 2024. Het waterschap neemt daarover waarschijnlijk voor 2 april 2024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329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29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29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het verbreden van 2 dammen en tevens uitweg naar de openbare weg en het aanbrengen van een bietenplaats aan de Kraaijenholseweg te Arne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verbreden van 2 dammen en tevens uitweg naar de openbare weg en het aanbrengen van een bietenplaats aan de Kraaijenholseweg te Arnemuiden.</meta:user-defined>
    <meta:user-defined meta:name="DCTERMS.W3CDTF/DCTERMS.available">2024-02-26</meta:user-defined>
    <meta:user-defined meta:name="DCTERMS.W3CDTF/OVERHEIDop.jaargang">2024</meta:user-defined>
    <meta:user-defined meta:name="OVERHEIDop.publicationIssue">3291</meta:user-defined>
    <meta:user-defined meta:name="OVERHEIDop.WsbID/DC.identifier">wsb-2024-3291</meta:user-defined>
    <meta:user-defined meta:name="OVERHEIDop.versieInformatie"/>
  </office:meta>
</office:document-meta>
</file>