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schuur aan de Merwededijk 33 te Gorinchem (TG4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bouwen van een schuur aan de Merwededijk 33 te Gorinchem (TG426) een watervergunning te verlenen.  
</text:p>
            <text:p text:style-name="common-al">Zaaknummer: 2023153053
</text:p>
            <text:p text:style-name="common-al">Start bezwaartermijn: 08-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3053</meta:user-defined>
    <meta:user-defined meta:name="DCTERMS.abstract">het herplaatsen van een schuur t.b.v. dijkverzwaring tpv. Merwededijk 33 te Gorinchem, Gorinchem F 34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slopen en bouwen van een schuur aan de Merwededijk 33 te Gorinchem (TG426)</meta:user-defined>
    <meta:user-defined meta:name="DCTERMS.W3CDTF/DCTERMS.available">2024-01-10</meta:user-defined>
    <meta:user-defined meta:name="DCTERMS.W3CDTF/OVERHEIDop.jaargang">2024</meta:user-defined>
    <meta:user-defined meta:name="OVERHEIDop.publicationIssue">329</meta:user-defined>
    <meta:user-defined meta:name="OVERHEIDop.WsbID/DC.identifier">wsb-2024-329</meta:user-defined>
    <meta:user-defined meta:name="OVERHEIDop.versieInformatie"/>
  </office:meta>
</office:document-meta>
</file>