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ven 14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737230 ingevolge de Keur waterschap Brabantse Delta 2015 bekend gemaakt op 22 februari 2024 voor het aanbrengen van een lozingsconstructie, bestaande uit een inspectieput een leiding en een uitstroomvoorziening, in het profiel van de regionale waterkering DWK00649 (Schansdijk) in de gesloten periode voor waterkeringen ter hoogte van Haven 14 te Terheijd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8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8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8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aven 14 te Terheijden.</meta:user-defined>
    <meta:user-defined meta:name="DCTERMS.W3CDTF/DCTERMS.available">2024-02-26</meta:user-defined>
    <meta:user-defined meta:name="DCTERMS.W3CDTF/OVERHEIDop.jaargang">2024</meta:user-defined>
    <meta:user-defined meta:name="OVERHEIDop.externeBijlage">Besluit 737230|exb-2024-8147</meta:user-defined>
    <meta:user-defined meta:name="OVERHEIDop.externeBijlage">KSW00649-05-103 bladnummer revisie 5 |exb-2024-8148</meta:user-defined>
    <meta:user-defined meta:name="OVERHEIDop.externeBijlage">KSW00649-04-101 bladnummer 1 revisie 5|exb-2024-8149</meta:user-defined>
    <meta:user-defined meta:name="OVERHEIDop.publicationIssue">3288</meta:user-defined>
    <meta:user-defined meta:name="OVERHEIDop.WsbID/DC.identifier">wsb-2024-3288</meta:user-defined>
    <meta:user-defined meta:name="OVERHEIDop.versieInformatie"/>
  </office:meta>
</office:document-meta>
</file>