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uiker nabij Nijverheidsweg 5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uiker nabij Nijverheidsweg 5 in Dirksland.</text:p>
            <text:p text:style-name="common-al">Zaaknummer: VTH202309-0401</text:p>
            <text:p text:style-name="common-al">Start bezwaartermijn (6 weken): 2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401</meta:user-defined>
    <meta:user-defined meta:name="DCTERMS.abstract">het leggen van een duiker nabij Nijverheidsweg 5 in Dirksland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duiker nabij Nijverheidsweg 5 in Dirksland</meta:user-defined>
    <meta:user-defined meta:name="DCTERMS.W3CDTF/DCTERMS.available">2024-02-26</meta:user-defined>
    <meta:user-defined meta:name="DCTERMS.W3CDTF/OVERHEIDop.jaargang">2024</meta:user-defined>
    <meta:user-defined meta:name="OVERHEIDop.publicationIssue">3287</meta:user-defined>
    <meta:user-defined meta:name="OVERHEIDop.WsbID/DC.identifier">wsb-2024-3287</meta:user-defined>
    <meta:user-defined meta:name="OVERHEIDop.versieInformatie"/>
  </office:meta>
</office:document-meta>
</file>