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partiële herziening Beleidsregels voor waterkering, waterkwantiteit en grondwater Omgevingswet</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Eerste partiële herziening beleidsregels waterschapsverordening’, nummer 725947;</text:p>
            <text:p text:style-name="al"/>
            <text:p text:style-name="al">gelet op afdeling 3:4 van de Algemene wet bestuursrecht, de Omgevingswet, de Omgevingsverordening Noord-Brabant en de Waterschapsverordening waterschap Brabantse Delta;</text:p>
            <text:p text:style-name="al"/>
            <text:p text:style-name="al">gelet op de inwerkingtreding van de Omgevingswet op 1 januari 2024;</text:p>
            <text:p text:style-name="al"/>
            <text:p text:style-name="al">overwegende dat het dagelijks bestuur ter voorbereiding op de Omgevingswet in de vergadering van 24 mei 2022 reeds heeft vastgesteld de “Beleidsregels voor waterkering, waterkwantiteit en grondwater Omgevingswet” met nummer 509962;</text:p>
            <text:p text:style-name="al"/>
            <text:p text:style-name="al">overwegende dat het dagelijks bestuur, vanwege uitstel van de Omgevingswet, in de vergadering van 4 juli 2023 heeft vastgesteld de “Zesde partiële herziening Beleidsregels voor waterkering, waterkwantiteit en grondwater” met nummer 652317. Deze aanpassingen in de beleidsregels behorende bij de Keur waterschap Brabantse Delta moeten echter nog hun doorwerking krijgen in de beleidsregels onder de Omgevingswet; </text:p>
            <text:p text:style-name="al"/>
            <text:p text:style-name="al">overwegende dat er ten aanzien van twee beleidsregels verdere aanleiding is verbeteringen door te voeren, voorafgaand aan de inwerkingtreding van de Omgevingswet;</text:p>
            <text:p text:style-name="al"/>
            <text:p text:style-name="al">overwegende dat het dagelijks bestuur op 1 augustus 2023 het ontwerpbesluit heeft vastgesteld. Het ontwerpbesluit heeft vanaf 11 december 2023 tot en met 21 januari 2024 gedurende 6 weken ter inzage gelegen. Er zijn geen zienswijzen ontvangen.</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Zesde partiële herziening Beleidsregels voor waterkering, waterkwantiteit en grondwater” met nummer 652317 is van overeenkomstige toepassing op de “Beleidsregels voor waterkering, waterkwantiteit en grondwater Omgevingswet” met nummer 509962;</text:p>
              </text:list-item>
              <text:list-item text:style-override="id1-3-2-2-1-3-2">
                <text:number>2.</text:number>
                <text:p text:style-name="al">In aanvulling op lid 1 in de “Beleidsregels voor waterkering, waterkwantiteit en grondwater Omgevingswet” de wijzigingen door te voeren zoals opgenomen in bijlage 1 bij dit besluit;</text:p>
              </text:list-item>
              <text:list-item text:style-override="id1-3-2-2-1-3-3">
                <text:number>3.</text:number>
                <text:p text:style-name="al">Dit besluit wordt aangehaald als “Eerste partiële herziening Beleidsregels voor waterkering, waterkwantiteit en grondwater Omgevingswet”;</text:p>
              </text:list-item>
              <text:list-item text:style-override="id1-3-2-2-1-3-4">
                <text:number>4.</text:number>
                <text:p text:style-name="al">Dit besluit treedt in werking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30 januari 2024, </text:span></text:p>
            <text:p><text:span text:style-name="functie"/></text:p>
            <text:p><text:span text:style-name="functie">De dijkgraaf</text:span></text:p>
            <text:p><text:span text:style-name="functie">drs.C.J.G.M. de Vet </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509962</meta:user-defined>
    <meta:user-defined meta:name="DCTERMS.alternative">Beleidsregels voor waterkering, waterkwantiteit en grondwater Omgevingswet</meta:user-defined>
    <dc:language>nl</dc:language>
    <meta:user-defined meta:name="OVERHEIDop.locatietype/OVERHEIDop.gebiedsmarkering">Waterschap</meta:user-defined>
    <meta:user-defined meta:name="DC.title">BELEIDSREGELS VOOR WATERKERING, WATERKWANTITEIT EN GRONDWATER OMGEVINGSWET</meta:user-defined>
    <meta:user-defined meta:name="DCTERMS.W3CDTF/DCTERMS.available">2024-02-26</meta:user-defined>
    <meta:user-defined meta:name="OVERHEIDop.externeBijlage">Bijlage 1|exb-2024-8139</meta:user-defined>
    <meta:user-defined meta:name="DCTERMS.W3CDTF/OVERHEIDop.jaargang">2024</meta:user-defined>
    <meta:user-defined meta:name="OVERHEIDop.publicationIssue">3286</meta:user-defined>
    <meta:user-defined meta:name="OVERHEIDop.betreftRegeling">CVDR707172_2</meta:user-defined>
    <meta:user-defined meta:name="xs:date/OVERHEIDop.startdatum">2024-02-27</meta:user-defined>
    <meta:user-defined meta:name="OVERHEIDop.WsbID/DC.identifier">wsb-2024-3286</meta:user-defined>
    <meta:user-defined meta:name="OVERHEIDop.versieInformatie"/>
  </office:meta>
</office:document-meta>
</file>