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standhouden van een uitwateringbuis in waterloop WL01099, ter hoogte van Hertmerweg 36 te Hertm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standhouden van een uitwateringbuis in waterloop WL01099, ter hoogte van Hertmerweg 36 te Hertme.</text:p>
            <text:p text:style-name="common-al">De omgevingsvergunning is geregistreerd onder het volgende nummer Z-2448952.</text:p>
            <text:p text:style-name="common-al">De omgevingsvergunning is op 22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4 april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aanleggen en instandhouden van een uitwateringbuis in waterloop WL01099, ter hoogte van Hertmerweg 36 te Hertme</meta:user-defined>
    <meta:user-defined meta:name="DCTERMS.W3CDTF/DCTERMS.available">2024-02-26</meta:user-defined>
    <meta:user-defined meta:name="DCTERMS.W3CDTF/OVERHEIDop.jaargang">2024</meta:user-defined>
    <meta:user-defined meta:name="OVERHEIDop.publicationIssue">3284</meta:user-defined>
    <meta:user-defined meta:name="OVERHEIDop.WsbID/DC.identifier">wsb-2024-3284</meta:user-defined>
    <meta:user-defined meta:name="OVERHEIDop.versieInformatie"/>
  </office:meta>
</office:document-meta>
</file>