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kabels vanaf een trafostation ter plaatse van Sommelsdijkse Havendijk 20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kabels vanaf een trafostation ter plaatse van Sommelsdijkse Havendijk 20 in Middelharnis.</text:p>
            <text:p text:style-name="common-al">Zaaknummer: VTH202311-0635</text:p>
            <text:p text:style-name="common-al">Start bezwaartermijn (6 weken): 26-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8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8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8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635</meta:user-defined>
    <meta:user-defined meta:name="DCTERMS.abstract">het aanleggen van kabels vanaf een trafostation ter plaatse van Sommelsdijkse Havendijk 20 in Middelharnis</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aanleggen van kabels vanaf een trafostation ter plaatse van Sommelsdijkse Havendijk 20 in Middelharnis</meta:user-defined>
    <meta:user-defined meta:name="DCTERMS.W3CDTF/DCTERMS.available">2024-02-26</meta:user-defined>
    <meta:user-defined meta:name="DCTERMS.W3CDTF/OVERHEIDop.jaargang">2024</meta:user-defined>
    <meta:user-defined meta:name="OVERHEIDop.publicationIssue">3283</meta:user-defined>
    <meta:user-defined meta:name="OVERHEIDop.WsbID/DC.identifier">wsb-2024-3283</meta:user-defined>
    <meta:user-defined meta:name="OVERHEIDop.versieInformatie"/>
  </office:meta>
</office:document-meta>
</file>