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en verwijderen dam met duiker, bouwheken, verharding, infiltratie hemelwater, aanleggen lozingsvoorziening, lozen hemelwater en het aanleggen van infiltratriekratten langs waterloop WL00750 ter hoogte van Wissinkbrinkweg 69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vanaf 1 mei 2024 tot en met 31 december 2026:</text:p>
            <text:p text:style-name="common-al"/>
            <text:list text:style-name="id1-3-2-1-1-3">
              <text:list-item text:style-override="id1-3-2-1-1-3-1">
                <text:number>1.</text:number>
                <text:p text:style-name="al">Het aanleggen, hebben en verwijderen van een dam met duiker van 84 meter lang in waterloop WL00750, inclusief twee inspectieputten, ten behoeve van de aanleg van de zoutwinningslocatie;</text:p>
              </text:list-item>
              <text:list-item text:style-override="id1-3-2-1-1-3-2">
                <text:number>2.</text:number>
                <text:p text:style-name="al">Het plaatsen, hebben en verwijderen van een bouwhek op de rechteroever van waterloop WL00750, op 1 meter afstand van de boveninsteek;</text:p>
              </text:list-item>
              <text:list-item text:style-override="id1-3-2-1-1-3-3">
                <text:number>3.</text:number>
                <text:p text:style-name="al">Het aanleggen, hebben en verwijderen van verharding op de rechteroever van de waterloop WL00750, op circa 1 meter afstand van de boveninsteek.</text:p>
              </text:list-item>
            </text:list>
            <text:p text:style-name="common-al">vanaf 1 mei 2024 tot en met 1 mei 2039:</text:p>
            <text:list text:style-name="id1-3-2-1-1-5">
              <text:list-item text:style-override="id1-3-2-1-1-5-1">
                <text:number>1.</text:number>
                <text:p text:style-name="al">Infiltratie van hemelwater in de bodem ter compensatie van de toename in verhard oppervlak;</text:p>
              </text:list-item>
              <text:list-item text:style-override="id1-3-2-1-1-5-2">
                <text:number>2.</text:number>
                <text:p text:style-name="al">Het aanleggen van een lozingsvoorziening (noodoverstort) in WL00750, bestaande uit twee buizen met een diameter van 200mm;</text:p>
              </text:list-item>
              <text:list-item text:style-override="id1-3-2-1-1-5-3">
                <text:number>3.</text:number>
                <text:p text:style-name="al">Het lozen van maximaal 64m3/uur aan hemelwater op waterloop WL00750 via de noodoverstort in geval van hevige regen;</text:p>
              </text:list-item>
              <text:list-item text:style-override="id1-3-2-1-1-5-4">
                <text:number>4.</text:number>
                <text:p text:style-name="al">Het aanleggen van infiltratiekratten op de rechteroever van waterloop WL00750, op 1 meter afstand van de boveninsteek.</text:p>
              </text:list-item>
            </text:list>
            <text:p text:style-name="common-al">De omgevingsvergunning is geregistreerd onder het volgende nummer Z-2347109.</text:p>
            <text:p text:style-name="common-al">De omgevingsvergunning is op 22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6">
              <text:list-item text:style-override="id1-3-2-1-1-26-1">
                <text:number>1.</text:number>
                <text:p text:style-name="al">uw naam en adres;</text:p>
              </text:list-item>
              <text:list-item text:style-override="id1-3-2-1-1-26-2">
                <text:number>2.</text:number>
                <text:p text:style-name="al">de datum (dagtekening);</text:p>
              </text:list-item>
              <text:list-item text:style-override="id1-3-2-1-1-26-3">
                <text:number>3.</text:number>
                <text:p text:style-name="al">de naam van de verleende omgevingsvergunning;</text:p>
              </text:list-item>
              <text:list-item text:style-override="id1-3-2-1-1-26-4">
                <text:number>4.</text:number>
                <text:p text:style-name="al">wat uw spoedeisend belang is;</text:p>
              </text:list-item>
              <text:list-item text:style-override="id1-3-2-1-1-26-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8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en verwijderen dam met duiker, bouwheken, verharding, infiltratie hemelwater, aanleggen lozingsvoorziening, lozen hemelwater en het aanleggen van infiltratriekratten langs waterloop WL00750 ter hoogte van Wissinkbrinkweg 69 te Haaksbergen</meta:user-defined>
    <meta:user-defined meta:name="DCTERMS.W3CDTF/DCTERMS.available">2024-02-26</meta:user-defined>
    <meta:user-defined meta:name="DCTERMS.W3CDTF/OVERHEIDop.jaargang">2024</meta:user-defined>
    <meta:user-defined meta:name="OVERHEIDop.publicationIssue">3281</meta:user-defined>
    <meta:user-defined meta:name="OVERHEIDop.WsbID/DC.identifier">wsb-2024-3281</meta:user-defined>
    <meta:user-defined meta:name="OVERHEIDop.versieInformatie"/>
  </office:meta>
</office:document-meta>
</file>