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ten behoeve van de aanleg van een rotonde aan Wakkerendijk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februari 2024 een aanvraag ontvangen om een omgevingsvergunning voor een wateractiviteit voor diverse werkzaamheden in kernzone, beschermingszone A en B van primaire waterkering ten behoeve van de aanleg van een rotonde aan Wakkerendijk te Eemnes. Het waterschap heeft de aanvraag geregistreerd onder zaaknummer Z2024-02-01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6 februari 2024</text:p>
            <text:p text:style-name="common-al">Het nummer van de aanvraag is Z2024-02-01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95</meta:user-defined>
    <meta:user-defined meta:name="DCTERMS.abstract">Aanvraag watervergunning voor diverse werkzaamheden in kernzone, beschermingszone A en B van primaire waterkering ten behoeve van de aanleg van een rotonde aan Wakkerendijk te Eemnes.</meta:user-defined>
    <dc:language>nl</dc:language>
    <meta:user-defined meta:name="OVERHEIDop.locatietype/OVERHEIDop.gebiedsmarkering">Weg</meta:user-defined>
    <meta:user-defined meta:name="DC.title">Bekendmaking aanvraag om vergunning voor diverse werkzaamheden ten behoeve van de aanleg van een rotonde aan Wakkerendijk te Eemnes</meta:user-defined>
    <meta:user-defined meta:name="DCTERMS.W3CDTF/DCTERMS.available">2024-02-26</meta:user-defined>
    <meta:user-defined meta:name="DCTERMS.W3CDTF/OVERHEIDop.jaargang">2024</meta:user-defined>
    <meta:user-defined meta:name="OVERHEIDop.publicationIssue">3274</meta:user-defined>
    <meta:user-defined meta:name="OVERHEIDop.WsbID/DC.identifier">wsb-2024-3274</meta:user-defined>
    <meta:user-defined meta:name="OVERHEIDop.versieInformatie"/>
  </office:meta>
</office:document-meta>
</file>