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herinrichten van de waterhuishouding t.b.v. de bouw van een kerk aan de Walhuisweg 5 te Kootwijker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herinrichten van de waterhuishouding t.b.v. de bouw van een kerk aan de Walhuisweg 5 te Kootwijkerbroek voor het graven van oppervlaktewaterlichamen C (bergingsvijvers, greppel noord- en oostzijde en nieuw oppervlaktewater in de vorm van duikers; het aanbrengen van een stuwconstructie in een oppervlaktewaterlichaam C; brengen van (hemel)water in een oppervlaktewaterlichaam vanaf nieuw verhard oppervlak.</text:p>
            <text:p text:style-name="common-al">De vergunning is verzonden op 20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februari 2024 tot en met 4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 </text:p>
            <text:p text:style-name="common-al">Voor procedurele vragen kunt u contact opnemen met mevrouw Verwoert (administratief medewerker) via telefoonnummer: 06 15 89 20 32.</text:p>
            <text:p text:style-name="last-al">Het nummer van de vergunning is Z2023-12-0329/D2024-01-2188</text:p>
            <text:p text:style-name="tekst_bottom"/>
          </text:section>
        </text:section>
        <text:section text:name="zakelijke-mededeling-sluiting_id1-3-2-2" text:style-name="zakelijke-mededeling-sluiting">
          <text:section text:name="ondertekening_id1-3-2-2-1">
            <text:p><text:span text:style-name="functie">Waterschap Vallei en Veluwe, Apeldoorn, 23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7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7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7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2-0329/D2024-01-2188</meta:user-defined>
    <meta:user-defined meta:name="DCTERMS.abstract">het herinrichten van de waterhuishouding t.b.v. de bouw van een kerk aan de Walhuisweg 5 te Kootwijkerbroek</meta:user-defined>
    <dc:language>nl</dc:language>
    <meta:user-defined meta:name="OVERHEIDop.locatietype/OVERHEIDop.gebiedsmarkering">Adres</meta:user-defined>
    <meta:user-defined meta:name="DC.title">Bekendmaking watervergunning voor het herinrichten van de waterhuishouding t.b.v. de bouw van een kerk aan de Walhuisweg 5 te Kootwijkerbroek</meta:user-defined>
    <meta:user-defined meta:name="DCTERMS.W3CDTF/DCTERMS.available">2024-02-26</meta:user-defined>
    <meta:user-defined meta:name="DCTERMS.W3CDTF/OVERHEIDop.jaargang">2024</meta:user-defined>
    <meta:user-defined meta:name="OVERHEIDop.publicationIssue">3273</meta:user-defined>
    <meta:user-defined meta:name="OVERHEIDop.WsbID/DC.identifier">wsb-2024-3273</meta:user-defined>
    <meta:user-defined meta:name="OVERHEIDop.versieInformatie"/>
  </office:meta>
</office:document-meta>
</file>