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peilscheiding, Lopikerweg west 86 in Lopik (code HDSR404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peilscheiding, Lopikerweg west 86 in Lopik. </text:p>
            <text:p text:style-name="common-al">Deze aanvraag is ontvangen op 21 februari 2024 en geregistreerd onder zaak 40429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4298</meta:user-defined>
    <meta:user-defined meta:name="DCTERMS.abstract">Nieuwe aanvraag voor een watervergunning ontvangen voor het verwijderen van een peilscheiding, Lopikerweg west 86 in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wijderen van een peilscheiding, Lopikerweg west 86 in Lopik (code HDSR404298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71</meta:user-defined>
    <meta:user-defined meta:name="OVERHEIDop.WsbID/DC.identifier">wsb-2024-3271</meta:user-defined>
    <meta:user-defined meta:name="OVERHEIDop.versieInformatie"/>
  </office:meta>
</office:document-meta>
</file>