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768 verleende vergunning voor het plaatsen van tijdelijke dammen en duikers, het dempen van een waterloop, en het vervangen van een duiker bij Poppendammergouw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151615</meta:user-defined>
    <meta:user-defined meta:name="DCTERMS.abstract">het plaatsen van tijdelijke dammen en duikers, het dempen van een waterloop, en het vervangen van een duiker bij Poppendammergouw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9768 verleende vergunning voor het plaatsen van tijdelijke dammen en duikers, het dempen van een waterloop, en het vervangen van een duiker bij Poppendammergouw in Amsterdam</meta:user-defined>
    <meta:user-defined meta:name="DCTERMS.W3CDTF/DCTERMS.available">2024-01-10</meta:user-defined>
    <meta:user-defined meta:name="DCTERMS.W3CDTF/OVERHEIDop.jaargang">2024</meta:user-defined>
    <meta:user-defined meta:name="OVERHEIDop.publicationIssue">327</meta:user-defined>
    <meta:user-defined meta:name="OVERHEIDop.WsbID/DC.identifier">wsb-2024-327</meta:user-defined>
    <meta:user-defined meta:name="OVERHEIDop.versieInformatie"/>
  </office:meta>
</office:document-meta>
</file>