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een kabel/leiding of mantelbuis nabij Molenstraat 78 in Kamp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1 februari 2024 een aanvraag voor een omgevingsvergunning ontvangen. De vergunning is aangevraagd voor kabel/leidingwerkzaamheden nabij Molenstraat 78 in Kampen (<text:span text:style-name="nadrukcur">dossiernummer Z/24/060057 en Z/24/060058</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of in stand houden van een kabel/leiding of mantelbuis nabij Molenstraat 78 in Kampen</meta:user-defined>
    <meta:user-defined meta:name="DCTERMS.W3CDTF/DCTERMS.available">2024-02-26</meta:user-defined>
    <meta:user-defined meta:name="DCTERMS.W3CDTF/OVERHEIDop.jaargang">2024</meta:user-defined>
    <meta:user-defined meta:name="OVERHEIDop.publicationIssue">3266</meta:user-defined>
    <meta:user-defined meta:name="OVERHEIDop.WsbID/DC.identifier">wsb-2024-3266</meta:user-defined>
    <meta:user-defined meta:name="OVERHEIDop.versieInformatie"/>
  </office:meta>
</office:document-meta>
</file>