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chterweteringseweg 10 in Maartensdijk (Code HDSR395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chterweteringseweg 10 in Maartensdijk.</text:p>
            <text:p text:style-name="common-al">In de periode tussen 22 februari 2024 en 1 maart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5853</meta:user-defined>
    <meta:user-defined meta:name="DCTERMS.abstract">Melding voor het onttrekken van grondwater op de locatie Achterweteringseweg 10 in Maartensd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chterweteringseweg 10 in Maartensdijk (Code HDSR395853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62</meta:user-defined>
    <meta:user-defined meta:name="OVERHEIDop.WsbID/DC.identifier">wsb-2024-3262</meta:user-defined>
    <meta:user-defined meta:name="OVERHEIDop.versieInformatie"/>
  </office:meta>
</office:document-meta>
</file>