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onttrekken van grondwater aan de Stuivingastraat 52 3544 LE Utrecht (code HDSR&lt;404232&gt;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onttrekken van grondwater op de locatie Stuivingastraat 52 3544 LE Utrecht. </text:p>
            <text:p text:style-name="common-al">Deze aanvraag is ontvangen op 21 februari 2024 en geregistreerd onder zaak &lt;404232&gt;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25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25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25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04232</meta:user-defined>
    <meta:user-defined meta:name="DCTERMS.abstract">Nieuwe aanvraag watervergunning voor het onttrekken van grondwater aan de Stuivingastraat 52 3544 LE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onttrekken van grondwater aan de Stuivingastraat 52 3544 LE Utrecht (code HDSR&lt;404232&gt;)</meta:user-defined>
    <meta:user-defined meta:name="DCTERMS.W3CDTF/DCTERMS.available">2024-02-26</meta:user-defined>
    <meta:user-defined meta:name="DCTERMS.W3CDTF/OVERHEIDop.jaargang">2024</meta:user-defined>
    <meta:user-defined meta:name="OVERHEIDop.publicationIssue">3259</meta:user-defined>
    <meta:user-defined meta:name="OVERHEIDop.WsbID/DC.identifier">wsb-2024-3259</meta:user-defined>
    <meta:user-defined meta:name="OVERHEIDop.versieInformatie"/>
  </office:meta>
</office:document-meta>
</file>