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aagspanningskabel op de locatie nabij Uitweg 49 in Harmelen (code HDSR4034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aagspanningskabel op de locatie nabij Uitweg 49 in Harmelen, in de gemeente Woerd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6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5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5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5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6/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3408</meta:user-defined>
    <meta:user-defined meta:name="DCTERMS.abstract">Melding activiteit voor het leggen van een laagspanningskabel op de locatie nabij Uitweg 49 in Harmel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leggen van een laagspanningskabel op de locatie nabij Uitweg 49 in Harmelen (code HDSR403408)</meta:user-defined>
    <meta:user-defined meta:name="DCTERMS.W3CDTF/DCTERMS.available">2024-02-26</meta:user-defined>
    <meta:user-defined meta:name="DCTERMS.W3CDTF/OVERHEIDop.jaargang">2024</meta:user-defined>
    <meta:user-defined meta:name="OVERHEIDop.publicationIssue">3257</meta:user-defined>
    <meta:user-defined meta:name="OVERHEIDop.WsbID/DC.identifier">wsb-2024-3257</meta:user-defined>
    <meta:user-defined meta:name="OVERHEIDop.versieInformatie"/>
  </office:meta>
</office:document-meta>
</file>