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waterinlaat uit de Aelderstroom t.b.v. vistrap en overdracht grond aan waterschap, nabij Aelderstraat te Zweeloo. De aanvraag heeft als dossiernummer Z-244907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februari 2024 voor waterinlaat uit de Aelderstroom t.b.v. vistrap en overdracht grond aan waterschap, nabij Aelderstraat te Zweeloo. De aanvraag heeft als dossiernummer Z-2449077</meta:user-defined>
    <meta:user-defined meta:name="DCTERMS.W3CDTF/DCTERMS.available">2024-02-26</meta:user-defined>
    <meta:user-defined meta:name="DCTERMS.W3CDTF/OVERHEIDop.jaargang">2024</meta:user-defined>
    <meta:user-defined meta:name="OVERHEIDop.publicationIssue">3254</meta:user-defined>
    <meta:user-defined meta:name="OVERHEIDop.WsbID/DC.identifier">wsb-2024-3254</meta:user-defined>
    <meta:user-defined meta:name="OVERHEIDop.versieInformatie"/>
  </office:meta>
</office:document-meta>
</file>