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451 dempen en graven sloten en aanleg dammen met duikers nabij Oosterend 20A te Oosterend, Terschelling</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an Puur Terschelling te Oosterend voor het dempen en graven van sloten en de aanleg van dammen met duikers nabij Oosterend 20A te Oosterend,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4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3451 dempen en graven sloten en aanleg dammen met duikers nabij Oosterend 20A te Oosterend, Terschelling</meta:user-defined>
    <meta:user-defined meta:name="DCTERMS.W3CDTF/DCTERMS.available">2024-02-26</meta:user-defined>
    <meta:user-defined meta:name="DCTERMS.W3CDTF/OVERHEIDop.jaargang">2024</meta:user-defined>
    <meta:user-defined meta:name="OVERHEIDop.publicationIssue">3244</meta:user-defined>
    <meta:user-defined meta:name="OVERHEIDop.WsbID/DC.identifier">wsb-2024-3244</meta:user-defined>
    <meta:user-defined meta:name="OVERHEIDop.versieInformatie"/>
  </office:meta>
</office:document-meta>
</file>