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oppervlaktewaterlichamen A aan de Stoutenburgerlaan 16 te Stoutenburg 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dempen en graven) van een oppervlaktewaterlichaam A, het aanleggen van een dam met duiker en het plaatsen van een beschoeiing in dit oppervlaktewaterlichaam A aan de Stoutenburgerlaan 16 te Stoutenburg Noord.</text:p>
            <text:p text:style-name="common-al">De vergunning is verzonden op 22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februari 2024 tot en met 8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 Apeldoorn, 26 februari 2024</text:p>
            <text:p text:style-name="last-al">Het nummer van de vergunning is Z2023-12-0203/D2024-01-16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4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2-0203/Z2024-01-1631</meta:user-defined>
    <meta:user-defined meta:name="DCTERMS.abstract">Watervergunning voor het verleggen (dempen en graven) van een oppervlaktewaterlichaam A, het aanleggen van een dam met duiker en het plaatsen van een beschoeiing in dit oppervlaktewaterlichaam A aan de Stoutenburgerlaan 16 te Stoutenburg Noord.</meta:user-defined>
    <dc:language>nl</dc:language>
    <meta:user-defined meta:name="OVERHEIDop.locatietype/OVERHEIDop.gebiedsmarkering">Adres</meta:user-defined>
    <meta:user-defined meta:name="DC.title">Bekendmaking watervergunning voor diverse werkzaamheden in oppervlaktewaterlichamen A aan de Stoutenburgerlaan 16 te Stoutenburg Noord</meta:user-defined>
    <meta:user-defined meta:name="DCTERMS.W3CDTF/DCTERMS.available">2024-02-26</meta:user-defined>
    <meta:user-defined meta:name="DCTERMS.W3CDTF/OVERHEIDop.jaargang">2024</meta:user-defined>
    <meta:user-defined meta:name="OVERHEIDop.publicationIssue">3242</meta:user-defined>
    <meta:user-defined meta:name="OVERHEIDop.WsbID/DC.identifier">wsb-2024-3242</meta:user-defined>
    <meta:user-defined meta:name="OVERHEIDop.versieInformatie"/>
  </office:meta>
</office:document-meta>
</file>