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plaatsen nieuwe beschoeiing, verankerde palenrijen en damwand met gording, Batuwseweg 34, Lopikerkapel (code HDSR4043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laatsen nieuwe beschoeiing, verankerde palenrijen en damwand met gording, Batuwseweg 34 Lopikerkapel. Deze aanvraag is ontvangen op 16 februari 2024 en geregistreerd onder zaak 404368.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4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04368</meta:user-defined>
    <meta:user-defined meta:name="DCTERMS.abstract">Nieuwe aanvraag watervergunning voor het plaatsen nieuwe beschoeiing, verankerde palenrijen en damwand met gording, Batuwseweg 34, Lopikerkapel</meta:user-defined>
    <dc:language>nl</dc:language>
    <meta:user-defined meta:name="OVERHEIDop.locatietype/OVERHEIDop.gebiedsmarkering">Adres</meta:user-defined>
    <meta:user-defined meta:name="DC.title">Hoogheemraadschap De Stichtse Rijnlanden – Nieuwe aanvraag watervergunning voor het plaatsen nieuwe beschoeiing, verankerde palenrijen en damwand met gording, Batuwseweg 34, Lopikerkapel (code HDSR404368)</meta:user-defined>
    <meta:user-defined meta:name="DCTERMS.W3CDTF/DCTERMS.available">2024-02-26</meta:user-defined>
    <meta:user-defined meta:name="DCTERMS.W3CDTF/OVERHEIDop.jaargang">2024</meta:user-defined>
    <meta:user-defined meta:name="OVERHEIDop.publicationIssue">3241</meta:user-defined>
    <meta:user-defined meta:name="OVERHEIDop.WsbID/DC.identifier">wsb-2024-3241</meta:user-defined>
    <meta:user-defined meta:name="OVERHEIDop.versieInformatie"/>
  </office:meta>
</office:document-meta>
</file>