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herbouw van de Treinenfabriek aan Albert Plesmanweg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rbouw van de Treinenfabriek aan Albert Plesmanweg in Goes. De vergunning is geregistreerd onder nummer VOS340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24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409</meta:user-defined>
    <meta:user-defined meta:name="DCTERMS.abstract">herbouw van de Treinenfabriek aan Albert Plesmanweg in Goes</meta:user-defined>
    <dc:language>nl</dc:language>
    <meta:user-defined meta:name="OVERHEIDop.locatietype/OVERHEIDop.gebiedsmarkering">Punt</meta:user-defined>
    <meta:user-defined meta:name="DC.title">Watervergunning voor de herbouw van de Treinenfabriek aan Albert Plesmanweg in Goes</meta:user-defined>
    <meta:user-defined meta:name="DCTERMS.W3CDTF/DCTERMS.available">2024-02-26</meta:user-defined>
    <meta:user-defined meta:name="DCTERMS.W3CDTF/OVERHEIDop.jaargang">2024</meta:user-defined>
    <meta:user-defined meta:name="OVERHEIDop.publicationIssue">3240</meta:user-defined>
    <meta:user-defined meta:name="OVERHEIDop.WsbID/DC.identifier">wsb-2024-3240</meta:user-defined>
    <meta:user-defined meta:name="OVERHEIDop.versieInformatie"/>
  </office:meta>
</office:document-meta>
</file>