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trappetje op de oever van de waterloop WL00448, ter hoogte van Sluiskade Zuidzijde 107 en 109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trappetje op de oever van de waterloop WL00448, ter hoogte van Sluiskade Zuidzijde 107 en 109 te Almelo. Kadastraal bekend als gemeente Almelo, Sectie K nr. 1719.</text:p>
            <text:p text:style-name="common-al">De omgevingsvergunning is geregistreerd onder het volgende nummer Z-2447348.</text:p>
            <text:p text:style-name="common-al">De omgevingsvergunning is op 22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3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een trappetje op de oever van de waterloop WL00448, ter hoogte van Sluiskade Zuidzijde 107 en 109 te Almelo.</meta:user-defined>
    <meta:user-defined meta:name="DCTERMS.W3CDTF/DCTERMS.available">2024-02-27</meta:user-defined>
    <meta:user-defined meta:name="DCTERMS.W3CDTF/OVERHEIDop.jaargang">2024</meta:user-defined>
    <meta:user-defined meta:name="OVERHEIDop.publicationIssue">3235</meta:user-defined>
    <meta:user-defined meta:name="OVERHEIDop.WsbID/DC.identifier">wsb-2024-3235</meta:user-defined>
    <meta:user-defined meta:name="OVERHEIDop.versieInformatie"/>
  </office:meta>
</office:document-meta>
</file>