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toestemming aanvraag 2024-003304 bodemonderzoek ter plaatse van Langeweg 86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aanvraag voor een maatwerkbesluit voor een wateractiviteit ontvangen. Het maatwerkbesluit is aangevraagd voor bodemonderzoek ter plaatse van Langeweg 86 te Roelofarendsveen.</text:p>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Wanneer neemt Rijnland een besluit over de aanvraag van de vergunning?Rijnland heeft de aanvraag voor een vergunning ontvangen op 16 februar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aanvraag 2024-003304 bodemonderzoek ter plaatse van Langeweg 86 te Roelofarendsveen.</meta:user-defined>
    <meta:user-defined meta:name="DCTERMS.W3CDTF/DCTERMS.available">2024-02-26</meta:user-defined>
    <meta:user-defined meta:name="DCTERMS.W3CDTF/OVERHEIDop.jaargang">2024</meta:user-defined>
    <meta:user-defined meta:name="OVERHEIDop.publicationIssue">3232</meta:user-defined>
    <meta:user-defined meta:name="OVERHEIDop.WsbID/DC.identifier">wsb-2024-3232</meta:user-defined>
    <meta:user-defined meta:name="OVERHEIDop.versieInformatie"/>
  </office:meta>
</office:document-meta>
</file>