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graven van grond, Dorpsstraat 11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1907, verzenddatum 22 februari 2024)</text:p>
            <text:p text:style-name="common-al">Het hoogheemraadschap heeft een omgevingsvergunning voor een wateractiviteit verleend. Het hoogheemraadschap geeft hiermee toestemming voor et ontgraven van grond aan de achtergevel van de woning binnen de beschermingszone van de primaire waterkering bij de Dorpsstraat 114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hier nu op reageren. </text:p>
            <text:p text:style-name="common-al">Hoe kunt u de documenten bekijken?  </text:p>
            <text:p text:style-name="common-al">Voor het digitaal bekijken van de vergunning en de bijbehorende documenten klikt u op ‘Bekijk documenten’. U kunt de documenten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Bent u het niet eens met de vergunning? </text:p>
            <text:p text:style-name="common-al">U kunt de rechtbank Rotterdam binnen zes weken na de verzenddatum van het besluit laten weten dat u het niet eens bent met de vergunning. Dit heet in beroep gaan. Kijk voor meer informatie op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 </text:p>
            <text:p text:style-name="common-al">Wilt u de start van de activiteiten tegenhouden? </text:p>
            <text:p text:style-name="common-al">De vergunning is geldig vanaf de dag na de verzenddatum van de vergunning, ook als u in beroep gaat tegen de vergunning.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3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ontgraven van grond, Dorpsstraat 114 in Ouderkerk aan den IJssel.</meta:user-defined>
    <meta:user-defined meta:name="DCTERMS.W3CDTF/DCTERMS.available">2024-02-26</meta:user-defined>
    <meta:user-defined meta:name="DCTERMS.W3CDTF/OVERHEIDop.jaargang">2024</meta:user-defined>
    <meta:user-defined meta:name="OVERHEIDop.publicationIssue">3231</meta:user-defined>
    <meta:user-defined meta:name="OVERHEIDop.WsbID/DC.identifier">wsb-2024-3231</meta:user-defined>
    <meta:user-defined meta:name="OVERHEIDop.versieInformatie"/>
  </office:meta>
</office:document-meta>
</file>