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beplanting langs de waterloop WL01266 en het aanbrengen en hebben van een fietsenstalling langs de waterloop WL01266, ter hoogte van Bornebroeksestraat 459 b te Alm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beplanting over een lengte van circa 150 meter langs de waterloop WL01266 en het aanbrengen en hebben van een fietsenstalling langs de waterloop WL01266, ter hoogte van Bornebroeksestraat 459 b te Almelo. Kadastraal bekend als gemeente Almelo, Sectie N nrs. 364, 537, 4822 en 5265.</text:p>
            <text:p text:style-name="common-al">De omgevingsvergunning is geregistreerd onder het volgende nummer Z-2447308.</text:p>
            <text:p text:style-name="common-al">De omgevingsvergunning is op 22 februar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3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3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3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van een beplanting langs de waterloop WL01266 en het aanbrengen en hebben van een fietsenstalling langs de waterloop WL01266, ter hoogte van Bornebroeksestraat 459 b te Almelo.</meta:user-defined>
    <meta:user-defined meta:name="DCTERMS.W3CDTF/DCTERMS.available">2024-02-26</meta:user-defined>
    <meta:user-defined meta:name="DCTERMS.W3CDTF/OVERHEIDop.jaargang">2024</meta:user-defined>
    <meta:user-defined meta:name="OVERHEIDop.publicationIssue">3230</meta:user-defined>
    <meta:user-defined meta:name="OVERHEIDop.WsbID/DC.identifier">wsb-2024-3230</meta:user-defined>
    <meta:user-defined meta:name="OVERHEIDop.versieInformatie"/>
  </office:meta>
</office:document-meta>
</file>