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keerwanden langs een oppervlaktewaterlichaam A bij Edisonlaan 15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drie keerwanden langs een oppervlaktewaterlichaam A bij Edisonlaan 15 te Bunschoten-Spakenburg. De keerwanden worden aangelegd ten behoeve van een rijbaan voor voertuigen die worden gebruik voor het bedrijfsproces. Hierdoor komen de voertuigen niet meer op de openbare weg en zal er een veiligere situatie ontstaan voor de werknemers en omgeving.</text:p>
            <text:p text:style-name="common-al">De vergunning is verzonden op 22 febr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februari 2024 tot en met 8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is (vergunningverlener) via telefoonnummer: 06 33 03 81 32.</text:p>
            <text:p text:style-name="common-al">Voor procedurele vragen kunt u contact opnemen met mevrouw Buitenhuis (administratief medewerker) via telefoonnummer: 06 82 23 57 39.</text:p>
            <text:p text:style-name="common-al">Waterschap Vallei en Veluwe, Apeldoorn, 26 februari 2024</text:p>
            <text:p text:style-name="last-al">Het nummer van de vergunning is Z2023-12-0131/D2024-02-03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2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2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2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12-0131/D2024-02-0396</meta:user-defined>
    <meta:user-defined meta:name="DCTERMS.abstract">Watervergunning voor het plaatsen van keerwanden langs een oppervlaktewaterlichaam A bij Edisonlaan 15 te Bunschoten-Spakenburg.</meta:user-defined>
    <dc:language>nl</dc:language>
    <meta:user-defined meta:name="OVERHEIDop.locatietype/OVERHEIDop.gebiedsmarkering">Adres</meta:user-defined>
    <meta:user-defined meta:name="DC.title">Bekendmaking watervergunning voor het plaatsen van keerwanden langs een oppervlaktewaterlichaam A bij Edisonlaan 15 te Bunschoten-Spakenburg</meta:user-defined>
    <meta:user-defined meta:name="DCTERMS.W3CDTF/DCTERMS.available">2024-02-26</meta:user-defined>
    <meta:user-defined meta:name="DCTERMS.W3CDTF/OVERHEIDop.jaargang">2024</meta:user-defined>
    <meta:user-defined meta:name="OVERHEIDop.publicationIssue">3229</meta:user-defined>
    <meta:user-defined meta:name="OVERHEIDop.WsbID/DC.identifier">wsb-2024-3229</meta:user-defined>
    <meta:user-defined meta:name="OVERHEIDop.versieInformatie"/>
  </office:meta>
</office:document-meta>
</file>