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intrekken aanvraag omgevingsvergunning voor het realiseren van een pluktuin aan de Boompjes te Alm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ger heeft de aanvraag voor de omgevingsvergunnen voor het realiseren van een pluktuin aan de Boompjes te Almkerk ingetrokken. 
</text:p>
            <text:p text:style-name="common-al">Zaaknummer: 2024014972
</text:p>
            <text:p text:style-name="common-al">
            <text:span text:style-name="nadrukvet">Informatie: 
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
</text:p>
            <text:p text:style-name="common-al">
            <text:span text:style-name="nadrukvet">Bezwaar: 
</text:span>
          </text:p>
            <text:p text:style-name="last-al">U kunt hier geen bezwaar tegen maken.  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3228</text:span><text:line-break/><text:date style:data-style-name="dag" text:fixed="true" text:date-value="2024-02-26"/><text:line-break/><text:date style:data-style-name="jaar" text:fixed="true" text:date-value="2024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3228</text:span><text:date style:data-style-name="nicedate" text:fixed="true" text:date-value="2024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3228</text:span><text:date style:data-style-name="nicedate" text:fixed="true" text:date-value="2024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9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2024014972</meta:user-defined>
    <meta:user-defined meta:name="DCTERMS.abstract">het realiseren van een pluktuin aan de Boompjes te Almkerk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Waterschap Rivierenland - intrekken aanvraag omgevingsvergunning voor het realiseren van een pluktuin aan de Boompjes te Almkerk</meta:user-defined>
    <meta:user-defined meta:name="DCTERMS.W3CDTF/DCTERMS.available">2024-02-26</meta:user-defined>
    <meta:user-defined meta:name="DCTERMS.W3CDTF/OVERHEIDop.jaargang">2024</meta:user-defined>
    <meta:user-defined meta:name="OVERHEIDop.publicationIssue">3228</meta:user-defined>
    <meta:user-defined meta:name="OVERHEIDop.WsbID/DC.identifier">wsb-2024-3228</meta:user-defined>
    <meta:user-defined meta:name="OVERHEIDop.versieInformatie"/>
  </office:meta>
</office:document-meta>
</file>