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onderwater)beschoeiingen in of langs oppervlaktewater en bij een waterkering op diverse locaties langs de Oost-Vlisterdijk en de Slangeweg in Vlist (code HDSR3721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onderwater)beschoeiingen in of langs oppervlaktewater en bij een waterkering op diverse locaties langs de Oost-Vlisterdijk en de Slangeweg in Vlist in de gemeente Krimpenerwaard. Dit besluit is verzonden op 22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2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2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2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72130</meta:user-defined>
    <meta:user-defined meta:name="DCTERMS.abstract">Verleende watervergunning voor het plaatsen van (onderwater)beschoeiingen in of langs oppervlaktewater en bij een waterkering op diverse locaties langs de Oost-Vlisterdijk en de Slangeweg in Vlist</meta:user-defined>
    <dc:language>nl</dc:language>
    <meta:user-defined meta:name="OVERHEIDop.locatietype/OVERHEIDop.gebiedsmarkering">Adres</meta:user-defined>
    <meta:user-defined meta:name="DC.title">Hoogheemraadschap De Stichtse Rijnlanden – Verleende watervergunning voor het plaatsen van (onderwater)beschoeiingen in of langs oppervlaktewater en bij een waterkering op diverse locaties langs de Oost-Vlisterdijk en de Slangeweg in Vlist (code HDSR372130)</meta:user-defined>
    <meta:user-defined meta:name="OVERHEIDop.datumEindeReactietermijn">2024-04-04</meta:user-defined>
    <meta:user-defined meta:name="OVERHEIDop.TilID/OVERHEIDop.terinzageleggingOP">til-2024-5134</meta:user-defined>
    <meta:user-defined meta:name="DCTERMS.W3CDTF/DCTERMS.available">2024-02-26</meta:user-defined>
    <meta:user-defined meta:name="DCTERMS.W3CDTF/OVERHEIDop.jaargang">2024</meta:user-defined>
    <meta:user-defined meta:name="OVERHEIDop.publicationIssue">3224</meta:user-defined>
    <meta:user-defined meta:name="OVERHEIDop.WsbID/DC.identifier">wsb-2024-3224</meta:user-defined>
    <meta:user-defined meta:name="OVERHEIDop.versieInformatie"/>
  </office:meta>
</office:document-meta>
</file>