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Kampspoor in Boxtel (0539184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5 februari 2024 een aanvraag om vergunning in het kader van de Omgevingswet ontvangen voor het Inblazen / aanleggen van een glasvezelkabel onder a-water ES1 (kering). De werkzaamheden vinden plaats in de buurt van Kampspoor in Boxtel. De aanvraag is geregistreerd met zaaknummer 053918490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8490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22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2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2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184905</meta:user-defined>
    <meta:user-defined meta:name="DCTERMS.abstract">Inblazen / aanleggen glasvezelkabel onder a-water ES1 (kering) Kampspoor in Box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een wateractiviteit in de buurt van Kampspoor in Boxtel (0539184905)</meta:user-defined>
    <meta:user-defined meta:name="DCTERMS.W3CDTF/DCTERMS.available">2024-02-26</meta:user-defined>
    <meta:user-defined meta:name="DCTERMS.W3CDTF/OVERHEIDop.jaargang">2024</meta:user-defined>
    <meta:user-defined meta:name="OVERHEIDop.publicationIssue">3223</meta:user-defined>
    <meta:user-defined meta:name="OVERHEIDop.WsbID/DC.identifier">wsb-2024-3223</meta:user-defined>
    <meta:user-defined meta:name="OVERHEIDop.versieInformatie"/>
  </office:meta>
</office:document-meta>
</file>