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twee laagspanningskabels in de zone waterstaatswerk van een regionale waterkering op de locatie Breeveld 26 in Woerden (code HDSR396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twee laagspanningskabels in de zone waterstaatswerk van een regionale waterkering op de locatie Breeveld 26 in Woerden. Dit besluit is verzonden op 22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6809</meta:user-defined>
    <meta:user-defined meta:name="DCTERMS.abstract">Verleende omgevingsvergunning voor het leggen van twee laagspanningskabels in de zone waterstaatswerk van een regionale waterkering op de locatie Breeveld 26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twee laagspanningskabels in de zone waterstaatswerk van een regionale waterkering op de locatie Breeveld 26 in Woerden (code HDSR396809)</meta:user-defined>
    <meta:user-defined meta:name="OVERHEIDop.datumEindeReactietermijn">2024-04-04</meta:user-defined>
    <meta:user-defined meta:name="OVERHEIDop.TilID/OVERHEIDop.terinzageleggingOP">til-2024-5129</meta:user-defined>
    <meta:user-defined meta:name="DCTERMS.W3CDTF/DCTERMS.available">2024-02-26</meta:user-defined>
    <meta:user-defined meta:name="DCTERMS.W3CDTF/OVERHEIDop.jaargang">2024</meta:user-defined>
    <meta:user-defined meta:name="OVERHEIDop.publicationIssue">3222</meta:user-defined>
    <meta:user-defined meta:name="OVERHEIDop.WsbID/DC.identifier">wsb-2024-3222</meta:user-defined>
    <meta:user-defined meta:name="OVERHEIDop.versieInformatie"/>
  </office:meta>
</office:document-meta>
</file>