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huidige beschoeiing (bestaande damwand, steiger, vlonder en met name het dek) ter plaatse van Peursumseweg 1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huidige beschoeiing (bestaande damwand, steiger, vlonder en met name het dek) ter plaatse van Peursumseweg 12 te Giessenburg een watervergunning te verlenen.  
</text:p>
            <text:p text:style-name="common-al">Zaaknummer: 2023054813
</text:p>
            <text:p text:style-name="common-al">Start bezwaartermijn: 08-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54813</meta:user-defined>
    <meta:user-defined meta:name="DCTERMS.abstract">Vervangen huidige beschoeiing ter plaatse van Peursumseweg 12 te Giessenburg</meta:user-defined>
    <dc:language>nl</dc:language>
    <meta:user-defined meta:name="OVERHEIDop.locatietype/OVERHEIDop.gebiedsmarkering">Punt</meta:user-defined>
    <meta:user-defined meta:name="DC.title">Waterschap Rivierenland - watervergunning voor het vervangen van huidige beschoeiing (bestaande damwand, steiger, vlonder en met name het dek) ter plaatse van Peursumseweg 12 te Giessenburg</meta:user-defined>
    <meta:user-defined meta:name="DCTERMS.W3CDTF/DCTERMS.available">2024-01-10</meta:user-defined>
    <meta:user-defined meta:name="DCTERMS.W3CDTF/OVERHEIDop.jaargang">2024</meta:user-defined>
    <meta:user-defined meta:name="OVERHEIDop.publicationIssue">322</meta:user-defined>
    <meta:user-defined meta:name="OVERHEIDop.WsbID/DC.identifier">wsb-2024-322</meta:user-defined>
    <meta:user-defined meta:name="OVERHEIDop.versieInformatie"/>
  </office:meta>
</office:document-meta>
</file>