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elstraat 5 1079RN Amsterdam - AGV - WN2024-001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eelstraat 5 1079R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1-02-2024 en geregistreerd onder zaaknummer WN2024-0011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10</meta:user-defined>
    <meta:user-defined meta:name="DCTERMS.abstract">Omgevingsvergunning Water, Liander N.V., Peelstraat 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elstraat 5 1079RN Amsterdam - AGV - WN2024-001110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17</meta:user-defined>
    <meta:user-defined meta:name="OVERHEIDop.WsbID/DC.identifier">wsb-2024-3217</meta:user-defined>
    <meta:user-defined meta:name="OVERHEIDop.versieInformatie"/>
  </office:meta>
</office:document-meta>
</file>