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inde 14 2435AD Zevenhoven - AGV - WN2024-001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oordeinde 14 2435AD Zevenhov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1-02-2024 en geregistreerd onder zaaknummer WN2024-0011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einde 14 2435AD Zevenhoven - AGV - WN2024-001109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16</meta:user-defined>
    <meta:user-defined meta:name="OVERHEIDop.WsbID/DC.identifier">wsb-2024-3216</meta:user-defined>
    <meta:user-defined meta:name="OVERHEIDop.versieInformatie"/>
  </office:meta>
</office:document-meta>
</file>