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dam met duiker ter plaatse van Ursulineweg 44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februari 2024 een aanvraag ontvangen om een omgevingsvergunning voor een wateractiviteit voor het behouden van een dam met duiker in een oppervlaktewaterlichaam B, ter plaatse van Ursulineweg 44 te Leusden. Het waterschap heeft de aanvraag geregistreerd onder zaaknummer Z2024-02-02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vergunningverlener) via telefoonnummer: 06 57 79 36 67.</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3 februari 2024</text:p>
            <text:p text:style-name="common-al">Het nummer van de aanvraag is Z2024-02-02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1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1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262</meta:user-defined>
    <meta:user-defined meta:name="DCTERMS.abstract">Aanvraag voor het behouden van een dam met duiker in een oppervlaktewaterlichaam B, ter plaatse van Ursulineweg 44 te Leusden. </meta:user-defined>
    <dc:language>nl</dc:language>
    <meta:user-defined meta:name="OVERHEIDop.locatietype/OVERHEIDop.gebiedsmarkering">Adres</meta:user-defined>
    <meta:user-defined meta:name="DC.title">Bekendmaking aanvraag om vergunning voor het behouden van een dam met duiker ter plaatse van Ursulineweg 44 in Leusden</meta:user-defined>
    <meta:user-defined meta:name="DCTERMS.W3CDTF/DCTERMS.available">2024-02-23</meta:user-defined>
    <meta:user-defined meta:name="DCTERMS.W3CDTF/OVERHEIDop.jaargang">2024</meta:user-defined>
    <meta:user-defined meta:name="OVERHEIDop.publicationIssue">3210</meta:user-defined>
    <meta:user-defined meta:name="OVERHEIDop.WsbID/DC.identifier">wsb-2024-3210</meta:user-defined>
    <meta:user-defined meta:name="OVERHEIDop.versieInformatie"/>
  </office:meta>
</office:document-meta>
</file>