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IBA, het uitbreiden van een woning met garage en carport en het plaatsen van dakkapellen aan de Veerweg 1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IBA, het uitbreiden van een woning met garage en carport en het plaatsen van dakkapellen aan de Veerweg 1 te Alem een watervergunning te verlenen.  
</text:p>
            <text:p text:style-name="common-al">Zaaknummer: 2023148962
</text:p>
            <text:p text:style-name="common-al">Start bezwaartermijn: 08-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8962</meta:user-defined>
    <meta:user-defined meta:name="DCTERMS.abstract">het uitbreiden van een woning, bouw van garage met carport en verplaatsen van IBA in de beschermingszone van dijk op perceel Veerweg 1 te A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plaatsen van een IBA, het uitbreiden van een woning met garage en carport en het plaatsen van dakkapellen aan de Veerweg 1 te Alem</meta:user-defined>
    <meta:user-defined meta:name="DCTERMS.W3CDTF/DCTERMS.available">2024-01-10</meta:user-defined>
    <meta:user-defined meta:name="DCTERMS.W3CDTF/OVERHEIDop.jaargang">2024</meta:user-defined>
    <meta:user-defined meta:name="OVERHEIDop.publicationIssue">321</meta:user-defined>
    <meta:user-defined meta:name="OVERHEIDop.WsbID/DC.identifier">wsb-2024-321</meta:user-defined>
    <meta:user-defined meta:name="OVERHEIDop.versieInformatie"/>
  </office:meta>
</office:document-meta>
</file>