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water uit oppervlaktewater met een onttrekkingsvoorziening, project Spoorboog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water uit oppervlaktewater met een onttrekkingsvoorziening, project Spoorboog Meteren 
</text:p>
            <text:p text:style-name="common-al">Zaaknummer: 202402199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997</meta:user-defined>
    <meta:user-defined meta:name="DCTERMS.abstract">het onttrekken van water uit oppervlaktewater met een onttrekkingsvoorziening project Spoorboog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water uit oppervlaktewater met een onttrekkingsvoorziening, project Spoorboog Meteren</meta:user-defined>
    <meta:user-defined meta:name="DCTERMS.W3CDTF/DCTERMS.available">2024-02-23</meta:user-defined>
    <meta:user-defined meta:name="DCTERMS.W3CDTF/OVERHEIDop.jaargang">2024</meta:user-defined>
    <meta:user-defined meta:name="OVERHEIDop.publicationIssue">3207</meta:user-defined>
    <meta:user-defined meta:name="OVERHEIDop.WsbID/DC.identifier">wsb-2024-3207</meta:user-defined>
    <meta:user-defined meta:name="OVERHEIDop.versieInformatie"/>
  </office:meta>
</office:document-meta>
</file>