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695 verleende vergunning voor het plaatsen van een middenspanningsruimte (MSR) op de regionale waterkering bij Het Jaagpad ter hoogte van Boermansweg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0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0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0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082039</meta:user-defined>
    <meta:user-defined meta:name="DCTERMS.abstract">het plaatsen van een middenspanningsruimte (MSR) op de regionale waterkering bij Het Jaagpad ter hoogte van Boermansweg in Anna Paulow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14695 verleende vergunning voor het plaatsen van een middenspanningsruimte (MSR) op de regionale waterkering bij Het Jaagpad ter hoogte van Boermansweg in Anna Paulowna</meta:user-defined>
    <meta:user-defined meta:name="DCTERMS.W3CDTF/DCTERMS.available">2024-02-23</meta:user-defined>
    <meta:user-defined meta:name="DCTERMS.W3CDTF/OVERHEIDop.jaargang">2024</meta:user-defined>
    <meta:user-defined meta:name="OVERHEIDop.publicationIssue">3206</meta:user-defined>
    <meta:user-defined meta:name="OVERHEIDop.WsbID/DC.identifier">wsb-2024-3206</meta:user-defined>
    <meta:user-defined meta:name="OVERHEIDop.versieInformatie"/>
  </office:meta>
</office:document-meta>
</file>