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750 verleende vergunning voor het slopen van opstallen en de nieuwbouw van een woning langs de primaire waterkering bij Zeedijk 2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0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0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042005</meta:user-defined>
    <meta:user-defined meta:name="DCTERMS.abstract">het slopen van opstallen en de nieuwbouw van een woning langs de primaire waterkering bij Zeedijk 2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750 verleende vergunning voor het slopen van opstallen en de nieuwbouw van een woning langs de primaire waterkering bij Zeedijk 2 in Edam</meta:user-defined>
    <meta:user-defined meta:name="DCTERMS.W3CDTF/DCTERMS.available">2024-02-23</meta:user-defined>
    <meta:user-defined meta:name="DCTERMS.W3CDTF/OVERHEIDop.jaargang">2024</meta:user-defined>
    <meta:user-defined meta:name="OVERHEIDop.publicationIssue">3205</meta:user-defined>
    <meta:user-defined meta:name="OVERHEIDop.WsbID/DC.identifier">wsb-2024-3205</meta:user-defined>
    <meta:user-defined meta:name="OVERHEIDop.versieInformatie"/>
  </office:meta>
</office:document-meta>
</file>