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een clubgebouw en het aanleggen en van een drijvende vlonder, Prinsemolenpad 93 in Rotterdam.</text:p>
      <text:section text:name="zakelijke-mededeling_id1-3-2" text:style-name="zakelijke-mededeling">
        <text:section text:name="zakelijke-mededeling-tekst_id1-3-2-1" text:style-name="zakelijke-mededeling-tekst">
          <text:section text:name="tekst_id1-3-2-1-1" text:style-name="tekst">
            <text:p text:style-name="common-al">(D2024-01-002057, verzenddatum 21 februari 2024)</text:p>
            <text:p text:style-name="common-al">Het hoogheemraadschap heeft een watervergunning voor een wateractiviteit verleend. De watervergunning gaat over het verbouwen van een clubgebouw in de beschermingszone van de regionale waterkering en windrechtzone en het aanleggen en hebben van een drijvende vlonder in een boezemwatergang en windrechtzone ter plaatse van Prinsemolenpad 93 te Rotterdam.</text:p>
            <text:p text:style-name="common-al"/>
            <text:p text:style-name="common-al">Waarom publiceert het hoogheemraadschap dit bericht?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Bent u het niet eens met het besluit? 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common-al">Wilt u de start van de activiteiten tegenhouden? 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0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0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0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verbouwen van een clubgebouw en het aanleggen en van een drijvende vlonder, Prinsemolenpad 93 in Rotterdam.</meta:user-defined>
    <meta:user-defined meta:name="DCTERMS.W3CDTF/DCTERMS.available">2024-02-23</meta:user-defined>
    <meta:user-defined meta:name="DCTERMS.W3CDTF/OVERHEIDop.jaargang">2024</meta:user-defined>
    <meta:user-defined meta:name="OVERHEIDop.publicationIssue">3204</meta:user-defined>
    <meta:user-defined meta:name="OVERHEIDop.WsbID/DC.identifier">wsb-2024-3204</meta:user-defined>
    <meta:user-defined meta:name="OVERHEIDop.versieInformatie"/>
  </office:meta>
</office:document-meta>
</file>