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lektra kabels, Evertsenstraat 53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2-000682, verzenddatum 21 februari 2024)</text:p>
            <text:p text:style-name="common-al">Het hoogheemraadschap heeft een vergunning voor een wateractiviteit verleend. De watervergunning gaat over het aanleggen en hebben van elektra kabels door middel van een horizontale boring in de kern- en beschermingszone van de primaire waterkering ter hoogte van Evertsenstraat 53 te Capelle aan den IJssel.</text:p>
            <text:p text:style-name="common-al"/>
            <text:p text:style-name="common-al">Waarom publiceert het hoogheemraadschap dit bericht?</text:p>
            <text:p text:style-name="common-al"> 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Wilt u de start van de activiteiten tegenhouden?</text:p>
            <text:p text:style-name="last-al"> 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 2. Modelkennisgeving ontwerpb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0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0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0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elektra kabels, Evertsenstraat 53 in Capelle aan den IJssel.</meta:user-defined>
    <meta:user-defined meta:name="DCTERMS.W3CDTF/DCTERMS.available">2024-02-23</meta:user-defined>
    <meta:user-defined meta:name="DCTERMS.W3CDTF/OVERHEIDop.jaargang">2024</meta:user-defined>
    <meta:user-defined meta:name="OVERHEIDop.publicationIssue">3200</meta:user-defined>
    <meta:user-defined meta:name="OVERHEIDop.WsbID/DC.identifier">wsb-2024-3200</meta:user-defined>
    <meta:user-defined meta:name="OVERHEIDop.versieInformatie"/>
  </office:meta>
</office:document-meta>
</file>