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Kanaaldijk Oostzijde in Raal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 juli 2024, voor:</text:p>
            <text:p text:style-name="common-al"/>
            <text:list text:style-name="id1-3-2-1-1-3">
              <text:list-item text:style-override="id1-3-2-1-1-3-1">
                <text:number>1.</text:number>
                <text:p text:style-name="al">het gebruik maken van waterstaatswerk primaire watergang AS.80 inclusief beschermingszone en waterstaatswerk overige waterkering 5309 inclusief beschermingszone, door het uitvoeren van tijdelijke werkzaamheden voor het ondergronds brengen van hoogspanningskabels. De tijdelijke werkzaamheden bestaan:</text:p>
                <text:list text:style-name="id1-3-2-1-1-3-1-3">
                  <text:list-item text:style-override="id1-3-2-1-1-3-1-3-1">
                    <text:number>1.</text:number>
                    <text:p text:style-name="al">het inrichten van een werkterrein met een hek eromheen binnen het waterstaatswerk overige waterkering inclusief beschermingszones en binnen de primaire watergang inclusief beschermingszone;</text:p>
                  </text:list-item>
                  <text:list-item text:style-override="id1-3-2-1-1-3-1-3-2">
                    <text:number>2.</text:number>
                    <text:p text:style-name="al">het verwijderen van beplanting uit de beschermingszone van de overige waterkering;</text:p>
                  </text:list-item>
                  <text:list-item text:style-override="id1-3-2-1-1-3-1-3-3">
                    <text:number>3.</text:number>
                    <text:p text:style-name="al">het gebruiken van de watergang inclusief beschermingszone als uitlegstrook voor de mantelbuizen die gebruikt worden voor de gestuurde boring.</text:p>
                    <text:p text:style-name="al">De werkzaamheden worden uitgevoerd op de locatie nabij Kanaaldijk Oostzijde in Raalte (<text:span text:style-name="nadrukcur">dossiernummer Z/23/057788; verzenddatum 28 december 2023</text:span>).</text:p>
                    <text:p text:style-name="al"/>
                  </text:list-item>
                </text:list>
              </text:list-item>
            </text:list>
            <text:p text:style-name="common-al">Het besluit met de daarbij behorende stukken ligt ter inzage tot en met de bezwaartermijn,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2</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Watervergunning voor de locatie nabij Kanaaldijk Oostzijde in Raalte</meta:user-defined>
    <meta:user-defined meta:name="DCTERMS.W3CDTF/DCTERMS.available">2024-01-02</meta:user-defined>
    <meta:user-defined meta:name="DCTERMS.W3CDTF/OVERHEIDop.jaargang">2024</meta:user-defined>
    <meta:user-defined meta:name="OVERHEIDop.publicationIssue">32</meta:user-defined>
    <meta:user-defined meta:name="OVERHEIDop.WsbID/DC.identifier">wsb-2024-32</meta:user-defined>
    <meta:user-defined meta:name="OVERHEIDop.versieInformatie"/>
  </office:meta>
</office:document-meta>
</file>