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Esperenweg 3b te Oost-, West- en Middelbeers), 053916792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plaatsen van negentien bomen in de beschermingzone behorende bij a-water, met code BZ78, nabij de Esperenweg 3b te Oost-, West- en Middelbeers.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199</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99</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99</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67923</meta:user-defined>
    <meta:user-defined meta:name="DCTERMS.abstract">plaatsen bomen in beschermingzone a-water BZ78 aan de Esperenweg 3b in Oost-, West- en Middelbeers</meta:user-defined>
    <dc:language>nl</dc:language>
    <meta:user-defined meta:name="OVERHEIDop.locatietype/OVERHEIDop.gebiedsmarkering">Punt</meta:user-defined>
    <meta:user-defined meta:name="DC.title">Bekendmaking Vergunning Waterwet, (nabij Esperenweg 3b te Oost-, West- en Middelbeers), 0539167923</meta:user-defined>
    <meta:user-defined meta:name="DCTERMS.W3CDTF/DCTERMS.available">2024-02-23</meta:user-defined>
    <meta:user-defined meta:name="OVERHEIDop.externeBijlage">Verleende vergunning|exb-2024-8034</meta:user-defined>
    <meta:user-defined meta:name="DCTERMS.W3CDTF/OVERHEIDop.jaargang">2024</meta:user-defined>
    <meta:user-defined meta:name="OVERHEIDop.publicationIssue">3199</meta:user-defined>
    <meta:user-defined meta:name="OVERHEIDop.WsbID/DC.identifier">wsb-2024-3199</meta:user-defined>
    <meta:user-defined meta:name="OVERHEIDop.versieInformatie"/>
  </office:meta>
</office:document-meta>
</file>