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een wateractiviteit tussen Esschestraat en Molenstraat in Vught (05391724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februari 2024 besloten om de beslistermijn voor de aanvraag met zaaknummer 0539172414 voor het tijdelijk dempen van de spoorsloot tussen Esschestraat en Molenstraat en het aanleggen van dammen met duiker in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241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2414</meta:user-defined>
    <meta:user-defined meta:name="DCTERMS.abstract">Tijdelijke aanpassingen watersysteem nabij Wolfskamerweg te Vught</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voor een wateractiviteit tussen Esschestraat en Molenstraat in Vught (0539172414)</meta:user-defined>
    <meta:user-defined meta:name="DCTERMS.W3CDTF/DCTERMS.available">2024-02-23</meta:user-defined>
    <meta:user-defined meta:name="OVERHEIDop.externeBijlage">Verlengen beslistermijn|exb-2024-8032</meta:user-defined>
    <meta:user-defined meta:name="DCTERMS.W3CDTF/OVERHEIDop.jaargang">2024</meta:user-defined>
    <meta:user-defined meta:name="OVERHEIDop.publicationIssue">3198</meta:user-defined>
    <meta:user-defined meta:name="OVERHEIDop.WsbID/DC.identifier">wsb-2024-3198</meta:user-defined>
    <meta:user-defined meta:name="OVERHEIDop.versieInformatie"/>
  </office:meta>
</office:document-meta>
</file>