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een wateractiviteit op locatie langs het spoor nabij Aert Heymlaan – Magrietstraat in Vught (05391718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februari 2024 besloten om de beslistermijn voor de aanvraag met zaaknummer 0539171814 voor het tijdelijk aanleggen van een dam met duiker van maximaal 115 meter in de watergang langs het spoor nabij Aert Heymlaan – Magrietstraat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81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14</meta:user-defined>
    <meta:user-defined meta:name="DCTERMS.abstract">aanleggen tijdelijke duiker DKT 01 Aert Heymlaan in Vught</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oor een wateractiviteit op locatie langs het spoor nabij Aert Heymlaan – Magrietstraat in Vught (0539171814)</meta:user-defined>
    <meta:user-defined meta:name="DCTERMS.W3CDTF/DCTERMS.available">2024-02-23</meta:user-defined>
    <meta:user-defined meta:name="OVERHEIDop.externeBijlage">Verlengen beslistermijn|exb-2024-8029</meta:user-defined>
    <meta:user-defined meta:name="DCTERMS.W3CDTF/OVERHEIDop.jaargang">2024</meta:user-defined>
    <meta:user-defined meta:name="OVERHEIDop.publicationIssue">3197</meta:user-defined>
    <meta:user-defined meta:name="OVERHEIDop.WsbID/DC.identifier">wsb-2024-3197</meta:user-defined>
    <meta:user-defined meta:name="OVERHEIDop.versieInformatie"/>
  </office:meta>
</office:document-meta>
</file>