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een wateractiviteit in de buurt van Zuidoosterlaan en Rembrandterf in Vught (053917181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februari 2024 besloten om de beslistermijn voor de aanvraag met zaaknummer 0539171813 voor het aanleggen van duikers, het deels verleggen van een a-water met duiker ten behoeve van het plaatsen van een onderstation en relaishuis in de buurt van Zuidoosterlaan en Rembrandterf in Vugh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7181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19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9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71813</meta:user-defined>
    <meta:user-defined meta:name="DCTERMS.abstract">aanleggen duikers D05 + D07 a-water ZL48 tevens het plaatsen van een onderstation en relaishuis Zuidoosterlaan in Vught</meta:user-defined>
    <dc:language>nl</dc:language>
    <meta:user-defined meta:name="OVERHEIDop.locatietype/OVERHEIDop.gebiedsmarkering">Punt</meta:user-defined>
    <meta:user-defined meta:name="OVERHEIDop.locatietype/OVERHEIDop.gebiedsmarkering">Punt</meta:user-defined>
    <meta:user-defined meta:name="DC.title">Verlenging beslistermijn omgevingsvergunning voor een wateractiviteit in de buurt van Zuidoosterlaan en Rembrandterf in Vught (0539171813)</meta:user-defined>
    <meta:user-defined meta:name="DCTERMS.W3CDTF/DCTERMS.available">2024-02-23</meta:user-defined>
    <meta:user-defined meta:name="OVERHEIDop.externeBijlage">Verlengen beslistermijn|exb-2024-8027</meta:user-defined>
    <meta:user-defined meta:name="DCTERMS.W3CDTF/OVERHEIDop.jaargang">2024</meta:user-defined>
    <meta:user-defined meta:name="OVERHEIDop.publicationIssue">3196</meta:user-defined>
    <meta:user-defined meta:name="OVERHEIDop.WsbID/DC.identifier">wsb-2024-3196</meta:user-defined>
    <meta:user-defined meta:name="OVERHEIDop.versieInformatie"/>
  </office:meta>
</office:document-meta>
</file>