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een wateractiviteit in de buurt van Wolfskamerweg in Vught (05391718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februari 2024 besloten om de beslistermijn voor de aanvraag met zaaknummer 0539171806 voor de activiteit het aanleggen van een duiker onder het spoor nabij Wolfskamerweg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806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06</meta:user-defined>
    <meta:user-defined meta:name="DCTERMS.abstract">Aanleg duiker onder het spoor Wolfskamerweg in Vught</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oor een wateractiviteit in de buurt van Wolfskamerweg in Vught (0539171806)</meta:user-defined>
    <meta:user-defined meta:name="DCTERMS.W3CDTF/DCTERMS.available">2024-02-23</meta:user-defined>
    <meta:user-defined meta:name="OVERHEIDop.externeBijlage">Verlengen beslistermijn|exb-2024-8025</meta:user-defined>
    <meta:user-defined meta:name="DCTERMS.W3CDTF/OVERHEIDop.jaargang">2024</meta:user-defined>
    <meta:user-defined meta:name="OVERHEIDop.publicationIssue">3195</meta:user-defined>
    <meta:user-defined meta:name="OVERHEIDop.WsbID/DC.identifier">wsb-2024-3195</meta:user-defined>
    <meta:user-defined meta:name="OVERHEIDop.versieInformatie"/>
  </office:meta>
</office:document-meta>
</file>