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de oeverbeschoeiing langs de zuidoever van het Winschoterdiep tussen de sluis bij Scheemda en de spoorbrug over het A.G. Wildervanckkanaal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oeverbeschoeiing langs de zuidoever van het Winschoterdiep tussen de sluis bij Scheemda en de spoorbrug over het A.G. Wildervanckkanaal. Het gaat om de locatie Scheemda. De vergunning is geregistreerd met zaaknummer HAS2024_Z47041.</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4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de oeverbeschoeiing langs de zuidoever van het Winschoterdiep tussen de sluis bij Scheemda en de spoorbrug over het A.G. Wildervanckkanaal aan Provincie Groningen – waterschap Hunze en Aa’s</meta:user-defined>
    <meta:user-defined meta:name="OVERHEIDop.datumEindeReactietermijn">2024-04-04</meta:user-defined>
    <meta:user-defined meta:name="OVERHEIDop.terinzageleggingBG">https://www.hunzeenaas.nl/app/uploads/2024/02/HAS2024_Z47041-anonymized.pdf</meta:user-defined>
    <meta:user-defined meta:name="DCTERMS.W3CDTF/DCTERMS.available">2024-02-23</meta:user-defined>
    <meta:user-defined meta:name="DCTERMS.W3CDTF/OVERHEIDop.jaargang">2024</meta:user-defined>
    <meta:user-defined meta:name="OVERHEIDop.publicationIssue">3191</meta:user-defined>
    <meta:user-defined meta:name="OVERHEIDop.WsbID/DC.identifier">wsb-2024-3191</meta:user-defined>
    <meta:user-defined meta:name="OVERHEIDop.versieInformatie"/>
  </office:meta>
</office:document-meta>
</file>