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09911 verleende vergunning voor het plaatsen van een afmeerconstructie langs het Noordhollandsch Kanaal nabij Kanaaldijk 105 in We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1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19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1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1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1221162</meta:user-defined>
    <meta:user-defined meta:name="DCTERMS.abstract">het plaatsen van een afmeerconstructie langs het Noordhollandsch Kanaal nabij Kanaaldijk 105 in West-Graftd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09911 verleende vergunning voor het plaatsen van een afmeerconstructie langs het Noordhollandsch Kanaal nabij Kanaaldijk 105 in West-Graftdijk</meta:user-defined>
    <meta:user-defined meta:name="DCTERMS.W3CDTF/DCTERMS.available">2024-01-10</meta:user-defined>
    <meta:user-defined meta:name="DCTERMS.W3CDTF/OVERHEIDop.jaargang">2024</meta:user-defined>
    <meta:user-defined meta:name="OVERHEIDop.publicationIssue">319</meta:user-defined>
    <meta:user-defined meta:name="OVERHEIDop.WsbID/DC.identifier">wsb-2024-319</meta:user-defined>
    <meta:user-defined meta:name="OVERHEIDop.versieInformatie"/>
  </office:meta>
</office:document-meta>
</file>