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Pelmolen 13 in Houten (Code HDSR402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Pelmolen 13 in Houten.</text:p>
            <text:p text:style-name="common-al">In de periode tussen 9 februari 2024 en 13 februari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8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2055</meta:user-defined>
    <meta:user-defined meta:name="DCTERMS.abstract">Melding voor het onttrekken van grondwater op de locatie Pelmolen 13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Pelmolen 13 in Houten (Code HDSR402055)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89</meta:user-defined>
    <meta:user-defined meta:name="OVERHEIDop.WsbID/DC.identifier">wsb-2024-3189</meta:user-defined>
    <meta:user-defined meta:name="OVERHEIDop.versieInformatie"/>
  </office:meta>
</office:document-meta>
</file>