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Omgevingsvergunning Groot Zevert Vergisting B.V. te Beltr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op 21 februari 2024 besloten de verleende vergunning aan Groot Zevert Vergisting B.V. te wijzigen en in ontwerp vast te stellen en ter inzage te leggen. </text:p>
            <text:list text:style-name="id1-3-2-1-1-2">
              <text:list-item text:style-override="id1-3-2-1-1-2-1">
                <text:number>-</text:number>
                <text:p text:style-name="al">De vergunning is verleend voor het direct lozen van (afval)water of stoffen, afkomstig van Groot Zevert Vergisting B.V. op watergang de Berkel. </text:p>
              </text:list-item>
            </text:list>
            <text:p text:style-name="common-al">
            <text:span text:style-name="nadrukvet">
              <text:span text:style-name="nadrukcur">Inzagetermijn</text:span>
            </text:span>
          </text:p>
            <text:p text:style-name="common-al">Het ontwerpbesluit en de bijbehorende stukken liggen vanaf 23 februari 2024 ter inzage op het kantoor van Waterschap Rijn en IJssel, Liemersweg 2, 7006 GG te Doetinchem (ingang Energieweg)op werkdagen tussen 09:00 uur tot 16:30 uur. Voor meer informatie kunt u contact opnemen met de unit Vergunningverlening en Handhaving, bereikbaar onder telefoonnummer 0314-369369.</text:p>
            <text:p text:style-name="common-al">
            <text:span text:style-name="nadrukvet">
              <text:span text:style-name="nadrukcur">Zienswijze</text:span>
            </text:span>
          </text:p>
            <text:p text:style-name="common-al">Bent u het niet eens met het ontwerpbesluit? Dan kunt u dit laten weten in een officiële reactie. Dat noemen we een zienswijze. Belanghebbenden kunnen in de periode van 23 februari 2024 tot en met 4 april 2024 hun zienswijze(n) naar keuze per mail, per brief of mondeling indienen.</text:p>
            <text:p text:style-name="common-al">Dit kunt u doen door uw zienswijze te richten aan:</text:p>
            <text:p text:style-name="common-al">Dagelijks bestuur van Waterschap Rijn en IJssel t.a.v. Unit Vergunningverlening en Handhaving Postbus 148 7000 AC Doetinchem of <text:a xlink:href="mailto:info@wrij.nl" xlink:type="simple">info@wrij.nl</text:a>.</text:p>
            <text:p text:style-name="common-al">Wij verzoeken u om uw zienswijze zo specifiek mogelijk te omschrijven en als onderwerp <text:span text:style-name="nadrukvet">‘Ontwerpbesluit </text:span><text:span text:style-name="nadrukvet">Omgevingsvergunning Groot Zevert Vergisting B.V. </text:span>te vermelden.</text:p>
            <text:p text:style-name="common-al">Wilt u uw zienswijze mondeling indienen? Maakt u dan een afspraak met de unit Vergunningverlening en Handhaving op bovenstaand telefoonnummer. Van uw mondelinge zienswijze wordt een verslag gemaakt.</text:p>
            <text:p text:style-name="common-al">Na de inzagetermijn stelt het college van dijkgraaf en heemraden een reactienota vast. Hierin worden alle ingediende zienswijzen van een reactie door het college voorzien. Degenen die een zienswijze hebben ingediend krijgen een kopie van de reactienota toegestuurd. Als er naar aanleiding van de zienswijzen aanpassingen doorgevoerd worden, staan deze in de reactieno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8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8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8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5/xml/MC-DRP-Participatie-Web-ZM.xml</meta:user-defined>
    <meta:user-defined meta:name="OVERHEID.Waterschap/DC.creator">Waterschap Rijn en IJssel</meta:user-defined>
    <meta:user-defined meta:name="OVERHEID.Informatietype/DC.type">officiële publicatie</meta:user-defined>
    <meta:user-defined meta:name="OVERHEIDop.Rubriek/DC.type">particip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Bekendmaking ontwerpbesluit Omgevingsvergunning Groot Zevert Vergisting B.V. te Beltrum</meta:user-defined>
    <meta:user-defined meta:name="DCTERMS.W3CDTF/DCTERMS.available">2024-02-23</meta:user-defined>
    <meta:user-defined meta:name="DCTERMS.W3CDTF/OVERHEIDop.jaargang">2024</meta:user-defined>
    <meta:user-defined meta:name="OVERHEIDop.publicationIssue">3188</meta:user-defined>
    <meta:user-defined meta:name="OVERHEIDop.WsbID/DC.identifier">wsb-2024-3188</meta:user-defined>
    <meta:user-defined meta:name="OVERHEIDop.versieInformatie"/>
  </office:meta>
</office:document-meta>
</file>